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Wet milieubeheer, Melding activiteitenbesluit, Koedijkerweg 31, het bouwen van een stal, 25-06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Wet milieubeheer, Melding activiteitenbesluit, Koedijkerweg 31, het bouwen van een stal, 25-06-2018.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6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Wet milieubeheer, Melding activiteitenbesluit, Koedijkerweg 31, het bouwen van een stal, 25-06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63</meta:user-defined>
    <meta:user-defined meta:name="OVERHEIDop.GmbID/DC.identifier">gmb-2018-145363</meta:user-defined>
    <meta:user-defined meta:name="OVERHEID.TaxonomieBeleidsagenda/OVERHEID.category">Ruimte en infrastructuur | Organisatie en beleid</meta:user-defined>
    <meta:user-defined meta:name="OVERHEIDop.referentienummer">Z-MLD-2018-1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V 14</meta:user-defined>
    <meta:user-defined meta:name="OVERHEIDop.woonplaats">Amersfoort</meta:user-defined>
    <meta:user-defined meta:name="OVERHEIDop.straatnaam">Koedij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90 464222</meta:user-defined>
    <meta:user-defined meta:name="OVERHEIDop.versieInformatie"/>
  </office:meta>
</office:document-meta>
</file>