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slaan van roerende zaken en het plaatsen van een bouwkeet en eco toilet van 4 juni tot en met 29 juni 2018 William Boothlaan 1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8 heeft de gemeente een aanvraag ontvangen voor een omgevingsvergunning op locatie William Boothlaan 162 in Amstelveen. De aanvraag is geregistreerd onder zaaknummer Z18-00251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36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6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6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slaan van roerende zaken en het plaatsen van een bouwkeet en eco toilet van 4 juni tot en met 29 juni 2018 William Boothlaan 16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362</meta:user-defined>
    <meta:user-defined meta:name="OVERHEIDop.GmbID/DC.identifier">gmb-2018-145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4.65 478318.91</meta:user-defined>
    <meta:user-defined meta:name="OVERHEIDop.versieInformatie"/>
  </office:meta>
</office:document-meta>
</file>