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en aansluiten van zonnepanelen, Burg Weertsstraat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919</text:p>
            <text:p text:style-name="common-al">Omschrijving: het plaatsen en aansluiten van zonnepanelen</text:p>
            <text:p text:style-name="common-al">Adres: Burg Weertsstraat 82 </text:p>
            <text:p text:style-name="common-al">Activiteit: Bouwen</text:p>
            <text:p text:style-name="common-al">Besluit: Verlenen</text:p>
            <text:p text:style-name="common-al">Datum ondertekening: 3 juli 2018</text:p>
            <text:p text:style-name="common-al">Datum verzending: 3 jul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en aansluiten van zonnepanelen, Burg Weertsstraat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61</meta:user-defined>
    <meta:user-defined meta:name="OVERHEIDop.GmbID/DC.identifier">gmb-2018-14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R 82</meta:user-defined>
    <meta:user-defined meta:name="OVERHEIDop.woonplaats">Arnhem</meta:user-defined>
    <meta:user-defined meta:name="OVERHEIDop.straatnaam">Burgemeester Weert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53 444707</meta:user-defined>
    <meta:user-defined meta:name="OVERHEIDop.versieInformatie"/>
  </office:meta>
</office:document-meta>
</file>