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gelet op het bepaalde in artikel 3, lid 1, van de Wet op de Kansspelen, week 28,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Muziekvereniging Scheldegalm in Hansweert, vergunning voor het organiseren van een loterij ten bate van aankoop nieuwe instrumenten en onderhoud van het gebouw, in de periode van 1 augustus 2018 tot en met 30 september 2018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Bouwen, Milieu en Handhav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1 jul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536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vergunning gelet op het bepaalde in artikel 3, lid 1, van de Wet op de Kansspelen, week 28,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60</meta:user-defined>
    <meta:user-defined meta:name="OVERHEIDop.GmbID/DC.identifier">gmb-2018-145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BE 26</meta:user-defined>
    <meta:user-defined meta:name="OVERHEIDop.woonplaats">Hansweert</meta:user-defined>
    <meta:user-defined meta:name="OVERHEIDop.straatnaam">Boomdijk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735 385258</meta:user-defined>
    <meta:user-defined meta:name="OVERHEIDop.versieInformatie"/>
  </office:meta>
</office:document-meta>
</file>