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churen en schilderen van het monument, School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084</text:p>
            <text:p text:style-name="common-al">Omschrijving: het schuren en schilderen van het monument</text:p>
            <text:p text:style-name="common-al">Adres: Schoolstraat 35 </text:p>
            <text:p text:style-name="common-al">Activiteit: Rijksmonumenten</text:p>
            <text:p text:style-name="common-al">Besluit: Verlenen</text:p>
            <text:p text:style-name="common-al">Datum ondertekening: 3 juli 2018</text:p>
            <text:p text:style-name="common-al">Datum verzending: 3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churen en schilderen van het monument, School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57</meta:user-defined>
    <meta:user-defined meta:name="OVERHEIDop.GmbID/DC.identifier">gmb-2018-14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meta:user-defined>
    <meta:user-defined meta:name="OVERHEIDop.woonplaats">Arnhem</meta:user-defined>
    <meta:user-defined meta:name="OVERHEIDop.straatnaam">Schoo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01 443917</meta:user-defined>
    <meta:user-defined meta:name="OVERHEIDop.versieInformatie"/>
  </office:meta>
</office:document-meta>
</file>