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1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18 een aanvraag omgevingsvergunning met zaaknummer <text:span text:style-name="nadrukvet">W-AOV180360 </text:span>hebben ontvangen voor constructieve wijziging van de woning op de locatie <text:span text:style-name="nadrukvet">Oranjestraat 1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ranjestraat 1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54</meta:user-defined>
    <meta:user-defined meta:name="OVERHEIDop.GmbID/DC.identifier">gmb-2018-145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BS 1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92 372360.45</meta:user-defined>
    <meta:user-defined meta:name="OVERHEIDop.versieInformatie"/>
  </office:meta>
</office:document-meta>
</file>