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Brucknerstraat 7, het plaatsen van een dakkapel en het aanpassen van de gevelbekleding van de woning, 26-06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 Omgevingsvergunning, Verleende vergunning (reguliere procedure),  Brucknerstraat 7, het plaatsen van een dakkapel en het aanpassen van de  gevelbekleding van de woning, 26-06-2018. Rechtsmiddel: Bezwaar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353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353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Brucknerstraat 7, het plaatsen van een dakkapel en het aanpassen van de gevelbekleding van de woning, 26-06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353</meta:user-defined>
    <meta:user-defined meta:name="OVERHEIDop.GmbID/DC.identifier">gmb-2018-145353</meta:user-defined>
    <meta:user-defined meta:name="OVERHEID.TaxonomieBeleidsagenda/OVERHEID.category">Huisvesting | Organisatie en beleid</meta:user-defined>
    <meta:user-defined meta:name="OVERHEIDop.referentienummer">10165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LX 7</meta:user-defined>
    <meta:user-defined meta:name="OVERHEIDop.woonplaats">Amersfoort</meta:user-defined>
    <meta:user-defined meta:name="OVERHEIDop.straatnaam">Bruckn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159 462124</meta:user-defined>
    <meta:user-defined meta:name="OVERHEIDop.versieInformatie"/>
  </office:meta>
</office:document-meta>
</file>