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hulpbrug, Koggepad (zaaknummer 4762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pad (ter hoogte van het fietspad) </text:span>
            <text:span text:style-name="nadrukvet">– </text:span>ontvangen 4 juli 2018 voor het realiseren van een tijdelijke hulpbrug ten behoeve van het bouwverke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35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5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5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e hulpbrug, Koggepad (zaaknummer 47629-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51</meta:user-defined>
    <meta:user-defined meta:name="OVERHEIDop.GmbID/DC.identifier">gmb-2018-14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Kogge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51 502163</meta:user-defined>
    <meta:user-defined meta:name="OVERHEIDop.versieInformatie"/>
  </office:meta>
</office:document-meta>
</file>