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kunst op en in de nabijheid van de kruising (rotonde)  van de Huissensestraat met de Visserslaan, Kad. sect. E nrs. 4927, 4258, 32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306</text:p>
            <text:p text:style-name="common-al">Omschrijving: het plaatsen van kunst op en in de nabijheid van de kruising (rotonde)  van de Huissensestraat met de Visserslaan</text:p>
            <text:p text:style-name="common-al">Adres: Kad. sect. E nrs. 4927, 4258, 3243</text:p>
            <text:p text:style-name="common-al">Activiteit: Bouwen</text:p>
            <text:p text:style-name="common-al">Besluit: Verlenen</text:p>
            <text:p text:style-name="common-al">Datum ondertekening: 2 juli 2018</text:p>
            <text:p text:style-name="common-al">Datum verzending: 2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34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4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4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kunst op en in de nabijheid van de kruising (rotonde)  van de Huissensestraat met de Visserslaan, Kad. sect. E nrs. 4927, 4258, 32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349</meta:user-defined>
    <meta:user-defined meta:name="OVERHEIDop.GmbID/DC.identifier">gmb-2018-145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HT 149 1</meta:user-defined>
    <meta:user-defined meta:name="OVERHEIDop.woonplaats">Arnhem</meta:user-defined>
    <meta:user-defined meta:name="OVERHEIDop.straatnaam">Huissens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81 441998</meta:user-defined>
    <meta:user-defined meta:name="OVERHEIDop.versieInformatie"/>
  </office:meta>
</office:document-meta>
</file>