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van 53 sociale huurappartementen, Deltakwartier Kad. sect. A nr. 45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899</text:p>
            <text:p text:style-name="common-al">Omschrijving: nieuwbouw van 53 sociale huurappartementen</text:p>
            <text:p text:style-name="common-al">Adres: Deltakwartier Kad. sect. A nr. 4530</text:p>
            <text:p text:style-name="common-al">Activiteiten: Bouwen, Strijdig Gebruik gronden/bouwwerken met RO </text:p>
            <text:p text:style-name="common-al">Besluit: Verlenen</text:p>
            <text:p text:style-name="common-al">Datum ondertekening: 29 juni 2018</text:p>
            <text:p text:style-name="common-al">Datum verzending: 29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34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4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4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nieuwbouw van 53 sociale huurappartementen, Deltakwartier Kad. sect. A nr. 45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343</meta:user-defined>
    <meta:user-defined meta:name="OVERHEIDop.GmbID/DC.identifier">gmb-2018-145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meta:user-defined>
    <meta:user-defined meta:name="OVERHEIDop.woonplaats">Arnhem</meta:user-defined>
    <meta:user-defined meta:name="OVERHEIDop.straatnaam">Braakm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972 443831</meta:user-defined>
    <meta:user-defined meta:name="OVERHEIDop.versieInformatie"/>
  </office:meta>
</office:document-meta>
</file>