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Bredestraat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/text:p>
            <text:p text:style-name="common-al">Zaakid: 195269546</text:p>
            <text:p text:style-name="common-al">OLO-nummer: 3758417</text:p>
            <text:p text:style-name="common-al">Datum indiening: 25 juni 2018</text:p>
            <text:p text:style-name="common-al">Omschrijving: tijdelijke opslag in container in voortuin</text:p>
            <text:p text:style-name="common-al">Adres: Bredestraat 93 Hui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534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4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4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Bredestraat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42</meta:user-defined>
    <meta:user-defined meta:name="OVERHEIDop.GmbID/DC.identifier">gmb-2018-145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Bred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385 438845</meta:user-defined>
    <meta:user-defined meta:name="OVERHEIDop.versieInformatie"/>
  </office:meta>
</office:document-meta>
</file>