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Pieter Stastokerf 6, het plaatsen van een hekwerk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 (reguliere procedure), Pieter Stastokerf 6, het plaatsen van een  hekwerk, 14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Pieter Stastokerf 6, het plaatsen van een hekwerk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39</meta:user-defined>
    <meta:user-defined meta:name="OVERHEIDop.GmbID/DC.identifier">gmb-2018-145339</meta:user-defined>
    <meta:user-defined meta:name="OVERHEID.TaxonomieBeleidsagenda/OVERHEID.category">Ruimte en infrastructuur | Organisatie en beleid</meta:user-defined>
    <meta:user-defined meta:name="OVERHEIDop.referentienummer">1016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