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ppelseweg 50 in Hummelo,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3 juli 2018 heeft de gemeente Bronckhorst een besluit genomen op de aanvraag voor een omgevingsvergunning. De aanvraag is geregistreerd onder kenmerk SXO52165682. De aanvraag gaat over het aanleggen van een uitrit aan de Keppelseweg 50 in Hummelo. De bezwaartermijn start op 7 juli 2018.</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33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3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3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ppelseweg 50 in Hummelo,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338</meta:user-defined>
    <meta:user-defined meta:name="OVERHEIDop.GmbID/DC.identifier">gmb-2018-145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foto_inrit_nieuwe_locatie_pdf|exb-2018-42590</meta:user-defined>
    <meta:user-defined meta:name="OVERHEIDop.externeBijlage">foto_inrit_oude_locatie_pdf|exb-2018-42591</meta:user-defined>
    <meta:user-defined meta:name="OVERHEIDop.externeBijlage">Aanvraagformulier (publiceerbare versie)|exb-2018-42592</meta:user-defined>
    <meta:user-defined meta:name="OVERHEIDop.externeBijlage">Publiceerbaar besluit|exb-2018-42593</meta:user-defined>
    <meta:user-defined meta:name="OVERHEID.EPSG28992/DC.spatial">212877.19 446347.6</meta:user-defined>
    <meta:user-defined meta:name="OVERHEIDop.versieInformatie"/>
  </office:meta>
</office:document-meta>
</file>