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f va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/text:p>
            <text:p text:style-name="common-al">Zaakid: 195269708</text:p>
            <text:p text:style-name="common-al">OLO-nummer: 3763917</text:p>
            <text:p text:style-name="common-al">Datum indiening: 27 juni 2018</text:p>
            <text:p text:style-name="common-al">Omschrijving: realisatie van 22 appartementen, 12 patiowoningen inclusief de verbouw en voorzieningen aan het voorfront van de kerk</text:p>
            <text:p text:style-name="common-al">Adres: Hof van Gendt, Kad. sect. A nr. 3981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f van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37</meta:user-defined>
    <meta:user-defined meta:name="OVERHEIDop.GmbID/DC.identifier">gmb-2018-145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00 432252</meta:user-defined>
    <meta:user-defined meta:name="OVERHEIDop.versieInformatie"/>
  </office:meta>
</office:document-meta>
</file>