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anbrekersweg (nabij) in Sassenheim, Kenmerk Z-18-050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brug</text:p>
            <text:p text:style-name="common-al"/>
            <text:p text:style-name="common-al">
            <text:span text:style-name="nadrukcur">Datum ontvangst </text:span>4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533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3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3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aanbrekersweg (nabij) in Sassenheim, Kenmerk Z-18-0500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36</meta:user-defined>
    <meta:user-defined meta:name="OVERHEIDop.GmbID/DC.identifier">gmb-2018-145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KH 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614.25 470578.52</meta:user-defined>
    <meta:user-defined meta:name="OVERHEIDop.versieInformatie"/>
  </office:meta>
</office:document-meta>
</file>