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Ingetrokken, Paladijnenweg 136, het bouwen van een berging bij de woning, 27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Ingetrokken, Paladijnenweg  136, het bouwen van een berging bij de woning, 27-06-2018. Rechtsmiddel:  Bezwaar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33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3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3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Ingetrokken, Paladijnenweg 136, het bouwen van een berging bij de woning, 27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334</meta:user-defined>
    <meta:user-defined meta:name="OVERHEIDop.GmbID/DC.identifier">gmb-2018-145334</meta:user-defined>
    <meta:user-defined meta:name="OVERHEID.TaxonomieBeleidsagenda/OVERHEID.category">Huisvesting | Organisatie en beleid</meta:user-defined>
    <meta:user-defined meta:name="OVERHEIDop.referentienummer">10153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KE 136</meta:user-defined>
    <meta:user-defined meta:name="OVERHEIDop.woonplaats">Amersfoort</meta:user-defined>
    <meta:user-defined meta:name="OVERHEIDop.straatnaam">Paladijn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00 464595</meta:user-defined>
    <meta:user-defined meta:name="OVERHEIDop.versieInformatie"/>
  </office:meta>
</office:document-meta>
</file>