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september 2018 optreden fanfare met B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evenementenvergunning op locatie Past. Clercxstraat 50 te Veghel. De aanvraag is geregistreerd onder zaaknummer VEV-2018-105.</text:p>
            <text:p text:style-name="common-al">Omschrijving evenement: 22 september 2018 optreden fanfare met BZB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33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2 september 2018 optreden fanfare met BZ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32</meta:user-defined>
    <meta:user-defined meta:name="OVERHEIDop.GmbID/DC.identifier">gmb-2018-145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J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46.91 400480.94</meta:user-defined>
    <meta:user-defined meta:name="OVERHEIDop.versieInformatie"/>
  </office:meta>
</office:document-meta>
</file>