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tuinhuisje en verplaatsen van een kleine broeikas, Rijksweg-West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912</text:p>
            <text:p text:style-name="common-al">Omschrijving: het plaatsen van een tuinhuisje en verplaatsen van een kleine broeikas</text:p>
            <text:p text:style-name="common-al">Adres: Rijksweg-West 34 </text:p>
            <text:p text:style-name="common-al">Activiteiten: Bouwen, Strijdig Gebruik gronden/bouwwerken met RO </text:p>
            <text:p text:style-name="common-al">Besluit: Weigeren</text:p>
            <text:p text:style-name="common-al">Datum ondertekening: 29 juni 2018</text:p>
            <text:p text:style-name="common-al">Datum verzending: 29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33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3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3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van een tuinhuisje en verplaatsen van een kleine broeikas, Rijksweg-West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331</meta:user-defined>
    <meta:user-defined meta:name="OVERHEIDop.GmbID/DC.identifier">gmb-2018-145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BD 34</meta:user-defined>
    <meta:user-defined meta:name="OVERHEIDop.woonplaats">Arnhem</meta:user-defined>
    <meta:user-defined meta:name="OVERHEIDop.straatnaam">Rijksweg-Wes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50 441097</meta:user-defined>
    <meta:user-defined meta:name="OVERHEIDop.versieInformatie"/>
  </office:meta>
</office:document-meta>
</file>