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e 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/text:p>
            <text:p text:style-name="common-al">Zaakid: 195269915</text:p>
            <text:p text:style-name="common-al">OLO-nummer: 3748319</text:p>
            <text:p text:style-name="common-al">Datum indiening: 29 juni 2018</text:p>
            <text:p text:style-name="common-al">Omschrijving: bouw van vrijstaand woonhuis</text:p>
            <text:p text:style-name="common-al">Adres: De Houtakker Kad. sect. F nr. 283 Bemmel</text:p>
            <text:p text:style-name="last-al">Activiteit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2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2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e Hout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29</meta:user-defined>
    <meta:user-defined meta:name="OVERHEIDop.GmbID/DC.identifier">gmb-2018-14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op.versieInformatie"/>
  </office:meta>
</office:document-meta>
</file>