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dakkapel aan de voorzijde, Hertshoorn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7724</text:p>
            <text:p text:style-name="common-al">Omschrijving: het realiseren van een dakkapel aan de voorzijde</text:p>
            <text:p text:style-name="common-al">Adres: Hertshoornstraat 16 </text:p>
            <text:p text:style-name="common-al">Activiteit: Bouwen</text:p>
            <text:p text:style-name="common-al">Besluit: Verlenen</text:p>
            <text:p text:style-name="common-al">Datum ondertekening: 3 juli 2018</text:p>
            <text:p text:style-name="common-al">Datum verzending: 3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32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2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2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realiseren van een dakkapel aan de voorzijde, Hertshoornstraa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327</meta:user-defined>
    <meta:user-defined meta:name="OVERHEIDop.GmbID/DC.identifier">gmb-2018-145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EJ 16</meta:user-defined>
    <meta:user-defined meta:name="OVERHEIDop.woonplaats">Arnhem</meta:user-defined>
    <meta:user-defined meta:name="OVERHEIDop.straatnaam">Hertshoor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152 444576</meta:user-defined>
    <meta:user-defined meta:name="OVERHEIDop.versieInformatie"/>
  </office:meta>
</office:document-meta>
</file>