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ontwikkeling woning, Tuin van Eden fase 4B Kad. sect. AC nr. 9378, kavel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313 </text:p>
            <text:p text:style-name="common-al">Omschrijving: herontwikkeling woning </text:p>
            <text:p text:style-name="common-al">Adres: Tuin van Eden fase 4B Kad. sect. AC nr. 9378, kavel 92</text:p>
            <text:p text:style-name="common-al">Activiteiten: Bouwen, Strijdig Gebruik gronden/bouwwerken met RO </text:p>
            <text:p text:style-name="common-al">Besluit: Verlenen</text:p>
            <text:p text:style-name="common-al">Datum ondertekening: 27 juni 2018</text:p>
            <text:p text:style-name="common-al">Datum verzending: 27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rontwikkeling woning, Tuin van Eden fase 4B Kad. sect. AC nr. 9378, kavel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25</meta:user-defined>
    <meta:user-defined meta:name="OVERHEIDop.GmbID/DC.identifier">gmb-2018-14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E 24</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9 441298</meta:user-defined>
    <meta:user-defined meta:name="OVERHEIDop.versieInformatie"/>
  </office:meta>
</office:document-meta>
</file>