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ntwerpbesluit wijzigen omgevingsvergunning (uitgebreide procedur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Noordenveld maakt bekend van plan te zijn om de voorschriften van de volgende omgevingsvergunning op grond van de Wet algemene bepalingen omgevingsrecht (Wabo), te wijzigen:</text:p>
            <text:p text:style-name="last-al"/>
            <text:list text:style-name="id1-3-2-1-1-3">
              <text:list-item text:style-override="id1-3-2-1-1-3-1">
                <text:number>1.</text:number>
                <text:p text:style-name="al">Oosteinde 16 te Roden Feeder One B.V. te Roden</text:p>
                <text:p text:style-name="al">Het ontwerpbesluit en bijbehorende stukken liggen van dag na publicatie tot en met 6 weken later ter inzage.</text:p>
                <text:p text:style-name="al">Tijdens de periode van terinzagelegging kan iedereen een schriftelijke of mondelinge zienswijze naar aanleiding van dit ontwerpbesluit naar voren brengen. Een schriftelijke zienswijze kan worden gericht aan het college van burgemeester en wethouders van gemeente Noordenveld. Voor het indienen van een mondelinge zienswijze vragen wij u om minimaal een week voor het einde van de terinzagelegging een afspraak te maken met gemeente Noordenveld, Raadhuisstraat 1, 9301 AA Roden, telefoonnummer 14 050.</text:p>
                <text:p text:style-name="al">U kunt in principe te zijner tijd alleen beroep instellen als u een zienswijze kenbaar heeft gemaakt. </text:p>
                <text:p text:style-name="al"/>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145323</text:span><text:line-break/><text:date style:data-style-name="dag" text:fixed="true" text:date-value="2018-07-09"/><text:line-break/><text:date style:data-style-name="jaar" text:fixed="true" text:date-value="2018-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323</text:span><text:date style:data-style-name="nicedate" text:fixed="true" text:date-value="2018-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323</text:span><text:date style:data-style-name="nicedate" text:fixed="true" text:date-value="2018-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wijzigen omgevingsvergunning (uitgebreid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9</meta:user-defined>
    <meta:user-defined meta:name="OVERHEIDop.publicationIssue">145323</meta:user-defined>
    <meta:user-defined meta:name="OVERHEIDop.GmbID/DC.identifier">gmb-2018-145323</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oordenveld</meta:user-defined>
    <meta:user-defined meta:name="OVERHEID.PostcodeHuisnummer/OVERHEIDop.postcodeHuisnummer">9301ZP</meta:user-defined>
    <meta:user-defined meta:name="OVERHEIDop.woonplaats">Roden</meta:user-defined>
    <meta:user-defined meta:name="OVERHEIDop.straatnaam">Oosteinde</meta:user-defined>
    <meta:user-defined meta:name="OVERHEIDgvop.Informatietype/DC.type">Beschikkingen | afhandeling</meta:user-defined>
    <meta:user-defined meta:name="OVERHEID.Gemeente/OVERHEID.authority">Noordenveld</meta:user-defined>
    <meta:user-defined meta:name="OVERHEID.Gemeente/DCTERMS.publisher">Noordenveld</meta:user-defined>
    <meta:user-defined meta:name="OVERHEID.EPSG28992/DC.spatial">226034 573600</meta:user-defined>
    <meta:user-defined meta:name="OVERHEIDop.versieInformatie"/>
  </office:meta>
</office:document-meta>
</file>