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t Nevelveld 8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
            <text:span text:style-name="nadrukvet"/>
          </text:p>
            <text:p text:style-name="common-al">Zaakid: 195269883</text:p>
            <text:p text:style-name="common-al">OLO-nummer: 3768597</text:p>
            <text:p text:style-name="common-al">Datum indiening: 28 juni 2018</text:p>
            <text:p text:style-name="common-al">Omschrijving: nieuwbouw woonhuis</text:p>
            <text:p text:style-name="common-al">Adres: Het Nevelveld 8 Bemmel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t Nevelvel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21</meta:user-defined>
    <meta:user-defined meta:name="OVERHEIDop.GmbID/DC.identifier">gmb-2018-14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25 432886</meta:user-defined>
    <meta:user-defined meta:name="OVERHEIDop.versieInformatie"/>
  </office:meta>
</office:document-meta>
</file>