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transformeren van een woning tot 5 appartementen, Willemsplein 3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1873</text:p>
            <text:p text:style-name="common-al">OLO-nummer: 3542735</text:p>
            <text:p text:style-name="common-al">Omschrijving: het transformeren van een woning tot 5 appartementen</text:p>
            <text:p text:style-name="common-al">Adres: Willemsplein 32 </text:p>
            <text:p text:style-name="common-al">Activiteiten: Bouwen, Strijdig Gebruik gronden/bouwwerken met RO </text:p>
            <text:p text:style-name="common-al">Besluit: Verlenen</text:p>
            <text:p text:style-name="common-al">Datum ondertekening: 28 juni 2018</text:p>
            <text:p text:style-name="common-al">Datum verzending: 28 jun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5320</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320</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320</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het transformeren van een woning tot 5 appartementen, Willemsplein 3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5320</meta:user-defined>
    <meta:user-defined meta:name="OVERHEIDop.GmbID/DC.identifier">gmb-2018-1453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KC 32</meta:user-defined>
    <meta:user-defined meta:name="OVERHEIDop.woonplaats">Arnhem</meta:user-defined>
    <meta:user-defined meta:name="OVERHEIDop.straatnaam">Willemsplei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536 443991</meta:user-defined>
    <meta:user-defined meta:name="OVERHEIDop.versieInformatie"/>
  </office:meta>
</office:document-meta>
</file>