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De Leerbrief 7, het tijdelijk plaatsen van een afvalcontainer en een toiletunit op de openbare weg van 18 juni t/m 6 juli 2018, 19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De Leerbrief 7, het tijdelijk plaatsen van een afvalcontainer en een toiletunit op de openbare weg van 18 juni t/m 6 juli 2018, 19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1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De Leerbrief 7, het tijdelijk plaatsen van een afvalcontainer en een toiletunit op de openbare weg van 18 juni t/m 6 juli 2018, 19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19</meta:user-defined>
    <meta:user-defined meta:name="OVERHEIDop.GmbID/DC.identifier">gmb-2018-14531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GX 17</meta:user-defined>
    <meta:user-defined meta:name="OVERHEIDop.woonplaats">Amersfoort</meta:user-defined>
    <meta:user-defined meta:name="OVERHEIDop.straatnaam">De Leerbri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4 463688</meta:user-defined>
    <meta:user-defined meta:name="OVERHEIDop.versieInformatie"/>
  </office:meta>
</office:document-meta>
</file>