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Spaarnestraat 152, het plaatsen van een erfafscheiding, 26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Spaarnestraat 152, het plaatsen van een erfafscheiding, 26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1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Spaarnestraat 152, het plaatsen van een erfafscheiding, 26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17</meta:user-defined>
    <meta:user-defined meta:name="OVERHEIDop.GmbID/DC.identifier">gmb-2018-145317</meta:user-defined>
    <meta:user-defined meta:name="OVERHEID.TaxonomieBeleidsagenda/OVERHEID.category">Huisvesting | Organisatie en beleid</meta:user-defined>
    <meta:user-defined meta:name="OVERHEIDop.referentienummer">1016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K 152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18 463814</meta:user-defined>
    <meta:user-defined meta:name="OVERHEIDop.versieInformatie"/>
  </office:meta>
</office:document-meta>
</file>