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maatschappelijke ondersteuning gemeente Kerkrade 2017</text:p>
      <text:section text:name="regeling_id1-3-2" text:style-name="regeling">
        <text:section text:name="aanhef_id1-3-2-1" text:style-name="aanhef">
          <text:section text:name="preambule_id1-3-2-1-1" text:style-name="preambule">
            <text:p text:style-name="al"/>
            <text:p text:style-name="al">De raad van de gemeente Kerkrade,</text:p>
            <text:p text:style-name="al"/>
            <text:p text:style-name="al">overwegende,</text:p>
            <text:p text:style-name="al">* dat de gemeente Kerkrade geconfronteerd is met ernstige financiële tekorten in het Sociaal Domein op grond van de uitvoering van de Jeugdwet op basis waarvan het noodzakelijk is om versneld financiële maatregelen te treffen in het Sociaal Domein;</text:p>
            <text:p text:style-name="al">* dat door een ambtelijke werkgroep een analyse is gemaakt van besparingsopties waarbij voorgesteld is per 2018 niet langer een Tegemoetkoming Chronisch Zieken en Gehandicapten op grond van de Wmo 2015 te verstrekken;</text:p>
            <text:p text:style-name="al">* dat daardoor een wijziging van het Beleidsplan Wmo 2015-2018 <text:span text:style-name="nadrukcur">Samen Leven in Kerkrade </text:span>en de Verordening Maatschappelijke Ondersteuning gemeente Kerkrade 2017 noodzakelijk is.</text:p>
            <text:p text:style-name="al"/>
            <text:p text:style-name="al">besluit:</text:p>
            <text:p text:style-name="al"/>
            <text:p text:style-name="al">de Verordening Maatschappelijke Ondersteuning gemeente Kerkrade 2017 te wijzigen door artikel 21 te laten vervallen. </text:p>
            <text:p text:style-name="al"/>
          </text:section>
        </text:section>
        <text:section text:name="regeling-tekst_id1-3-2-2" text:style-name="regeling-tekst"/>
        <text:section text:name="regeling-sluiting_id1-3-2-3" text:style-name="regeling-sluiting">
          <text:section text:name="ondertekening_id1-3-2-3-1">
            <text:p>Aldus vastgesteld door de raad van de gemeente Kerkrade in zijn openbare vergadering van 04 juli 2018. </text:p>
          </text:section>
          <text:section text:name="ondertekening_id1-3-2-3-2"/>
          <text:section text:name="ondertekening_id1-3-2-3-3">
            <text:p>De voorzitter van de raad, de griffier,</text:p>
          </text:section>
          <text:section text:name="ondertekening_id1-3-2-3-4">
            <text:p>J.J.M. Som B.W.E. van der Wijst-Triep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531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atschappelijke ondersteuning gemeente Kerkra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16</meta:user-defined>
    <meta:user-defined meta:name="OVERHEIDop.GmbID/DC.identifier">gmb-2018-145316</meta:user-defined>
    <meta:user-defined meta:name="OVERHEID.TaxonomieBeleidsagenda/OVERHEID.category">Zorg en gezondheid | Organisatie en beleid</meta:user-defined>
    <meta:user-defined meta:name="OVERHEID.Gemeente/DC.spatial">Kerkrade</meta:user-defined>
    <meta:user-defined meta:name="DC.source">Wet maatschappelijke zorg 2015, artikel 2.1.3;</meta:user-defined>
    <meta:user-defined meta:name="OVERHEIDop.referentienummer">18Rb041</meta:user-defined>
    <meta:user-defined meta:name="DCTERMS.abstract">Wijziging verordening door het laten vervallen van art. 21 in verband met het niet langer verstrekken van een tegemoetkoming chronisch zieken en gehandicapten.</meta:user-defined>
    <meta:user-defined meta:name="DCTERMS.alternative">Verordening maatschappelijke ondersteuning gemeente Kerkrade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7-04</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442081_2</meta:user-defined>
    <meta:user-defined meta:name="OVERHEIDop.versieInformatie"/>
  </office:meta>
</office:document-meta>
</file>