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Kerkrade</text:p>
      <text:section text:name="regeling_id1-3-2" text:style-name="regeling">
        <text:section text:name="aanhef_id1-3-2-1" text:style-name="aanhef">
          <text:section text:name="preambule_id1-3-2-1-1" text:style-name="preambule">
            <text:p text:style-name="al">De raad van de gemeente Kerkrade</text:p>
            <text:p text:style-name="al"/>
            <text:p text:style-name="al">gelezen het voorstel van het Seniorenconvent  d.d. 7 mei 2018</text:p>
            <text:p text:style-name="al"/>
            <text:p text:style-name="al">gelet op artikel 33, derde lid, van de Gemeentewet;</text:p>
            <text:p text:style-name="al"/>
            <text:p text:style-name="al">gezien het advies van de commissie Algemene Zaken en Middelen d.d. 18 juni 2018</text:p>
            <text:p text:style-name="al"/>
            <text:p text:style-name="al">besluit de volgende verordening vast te stellen</text:p>
            <text:p text:style-name="al"/>
            <text:p text:style-name="al">Verordening ambtelijke bijstand en fractieondersteuning gemeente Kerkrade</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 ambtelijke bijstand: bijstand bij het opstellen van voorstellen, amendementen en moties of andere bijstand niet zijnde een verzoek om informatie;</text:p>
            <text:p text:style-name="al">- ambtenaar: ambtenaar van de gemeente, niet zijnde een medewerker van de griffie;</text:p>
            <text:p text:style-name="al">- document: document als bedoeld in artikel 1, onder a, van de Wet openbaarheid van bestuur;</text:p>
            <text:p text:style-name="al">- fractie: fractie als bedoeld in artikel 8 Reglement van Orde voor vergaderingen en andere werkzaamheden van de raad van de gemeente Kerkrade, (het betreft artikel 7 van het VNG Model Reglement van orde voor vergaderingen en andere werkzaamheden van de raad 2018);</text:p>
            <text:p text:style-name="al">- wet: Gemeentewet.</text:p>
          </text:section>
          <text:section text:name="paragraaf_id1-3-2-2-3" text:style-name="paragraaf">
            <text:p text:style-name="paragraaf_kop"><text:span text:style-name="label">Paragraaf</text:span> <text:span text:style-name="nr">2.</text:span> Verzoeken om informatie of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wendt zich tot de griffier met een verzoek om:</text:p>
                <text:p text:style-name="al">a. feitelijke informatie van geringe omvang;</text:p>
                <text:p text:style-name="al">b. inzage in of afschrift van documenten waaromtrent geen geheimhouding krachtens de artikelen 25, 55 of 86 van de wet is opgelegd;</text:p>
                <text:p text:style-name="al">c. ambtelijke bijstand.</text:p>
              </text:list-item>
            </text:list>
            <text:list text:style-name="id1-3-2-2-4-3">
              <text:list-item text:style-override="id1-3-2-2-4-3-1">
                <text:number>2.</text:number>
                <text:p text:style-name="al">De griffier verstrekt zo spoedig mogelijk de verzochte informatie, voor zover deze daarover kan beschikken. Voor zover daarmee niet aan het verzoek voldaan is verzoekt de griffier (eventueel door tussenkomst van de secretaris) aan de ambtelijke organisat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de griffier verzoeken om ambtelijke bijstand.</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4">
                <text:number>3.</text:number>
                <text:p text:style-name="al">De secretaris wijst geen ambtenaar aan als:</text:p>
                <text:p text:style-name="al">a. naar oordeel van de secretaris niet aannemelijk is gemaakt dat de ambtelijke bijstand  betrekking heeft op raadswerkzaamheden; of</text:p>
                <text:p text:style-name="al">b. dit naar het oordeel van de secretaris het belang van de gemeente kan schaden.</text:p>
              </text:list-item>
              <text:list-item text:style-override="id1-3-2-2-5-5">
                <text:number>4.</text:number>
                <text:p text:style-name="al">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e door een ambtenaar aan hem verleende ambtelijke bijstand kan hierover in overleg treden met de secretaris.</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De secretaris verstrekt aan het lid van het college op wiens werkzaamheden een verzoek om ambtelijke bijstand betrekking heeft, desgevraagd een afschrift van het verzoek.</text:p>
              </text:list-item>
              <text:list-item text:style-override="id1-3-2-2-7-3">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list-item>
            </text:list>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vergoeding</text:p>
            <text:list text:style-name="id1-3-2-2-9-2">
              <text:list-item text:style-override="id1-3-2-2-9-2">
                <text:number>1.</text:number>
                <text:p text:style-name="al">De raad stelt jaarlijks een financiële bijdrage beschikbaar ter ondersteuning van het functioneren van de fractie.</text:p>
              </text:list-item>
              <text:list-item text:style-override="id1-3-2-2-9-3">
                <text:number>2.</text:number>
                <text:p text:style-name="al">De financiële bijdrage bestaat uit een basisbedrag van € 1.500,00 en een variabel deel van € 500,00 per raadszetel.</text:p>
              </text:list-item>
              <text:list-item text:style-override="id1-3-2-2-9-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10" text:style-name="artikel">
            <text:p text:style-name="artikel_kop_titel"><text:span text:style-name="artikel_kop_label">Artikel</text:span> <text:span text:style-name="artikel_kop_nr">7</text:span> Besteding financiële vergoeding</text:p>
            <text:list text:style-name="id1-3-2-2-10-2">
              <text:list-item text:style-override="id1-3-2-2-10-2">
                <text:number>1.</text:number>
                <text:p text:style-name="al">Fracties besteden de bijdrage om hun volksvertegenwoordigende, kaderstellende en controlerende rol te versterken.</text:p>
              </text:list-item>
              <text:list-item text:style-override="id1-3-2-2-10-3">
                <text:number>2.</text:number>
                <text:p text:style-name="al">Een uitwerking van kosten die wel of niet mogen worden vergoed vanuit de door de gemeente beschikbaar gestelde jaarlijkse bijdrage voor fractieondersteuning is opgenomen in een afzonderlijke tabel, die als bijlage bij deze verordening wordt gevoegd.</text:p>
              </text:list-item>
              <text:list-item text:style-override="id1-3-2-2-10-4">
                <text:number>3.</text:number>
                <text:p text:style-name="al">De raad legt verantwoording af over de besteding van het budget fractieondersteuning via de jaarrekening.</text:p>
              </text:list-item>
            </text:list>
          </text:section>
          <text:section text:name="artikel_id1-3-2-2-11" text:style-name="artikel">
            <text:p text:style-name="artikel_kop_titel"><text:span text:style-name="artikel_kop_label">Artikel</text:span> <text:span text:style-name="artikel_kop_nr">8</text:span> Declaratiekosten</text:p>
            <text:p text:style-name="al">Verstrekking van de in artikel 6 bedoelde financiële bijdrage heeft plaats op basis van een bij de griffie(r) in te dienen declaratie met onderliggende factuur/facturen waaruit blijkt waaraan de gelden besteed zijn.</text:p>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2-3">
                <text:number>2.</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2-4">
                <text:number>3.</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De raad reserveert op verzoek van een fractie het in enig jaar niet gebruikte gedeelte van de financiële bijdrage toekomend aan een fractie voor het kunnen verlenen van een aanvullende financiële bijdrage aan die fractie in volgende jaren.</text:p>
              </text:list-item>
              <text:list-item text:style-override="id1-3-2-2-13-3">
                <text:number>2.</text:number>
                <text:p text:style-name="al">Een reserve is niet groter dan 30% van de financiële bijdrage die de fractie in het voorgaande kalenderjaar toekwam op grond van artikel 6.</text:p>
              </text:list-item>
              <text:list-item text:style-override="id1-3-2-2-13-4">
                <text:number>3.</text:number>
                <text:p text:style-name="al">Het beroep in enig jaar op de opgebouwde reserve komt tot uitdrukking in de afrekening over dat jaar.</text:p>
              </text:list-item>
              <text:list-item text:style-override="id1-3-2-2-13-5">
                <text:number>4.</text:number>
                <text:p text:style-name="al">Een reserve blijft na verkiezingen beschikbaar voor de fractie die onder dezelfde naam terugkeert, dan wel voor de fractie die naar het oordeel van de raad als rechtsopvolger daarvan kan worden beschouwd.</text:p>
              </text:list-item>
              <text:list-item text:style-override="id1-3-2-2-13-6">
                <text:number>5.</text:number>
                <text:p text:style-name="al">Als zich een situatie als bedoeld in artikel 9, eerste lid, voordoet, wordt een eventuele reserve van de fractie waar de betreffende leden uittreden toebedeeld aan de betrokken fracties naar evenredigheid van de resulterende zetelaantallen.</text:p>
              </text:list-item>
            </text:list>
          </text:section>
          <text:section text:name="paragraaf_id1-3-2-2-14" text:style-name="paragraaf">
            <text:p text:style-name="paragraaf_kop"><text:span text:style-name="label">Paragraaf</text:span> <text:span text:style-name="nr">4.</text:span> Slotbepalingen</text:p>
          </text:section>
          <text:section text:name="artikel_id1-3-2-2-15" text:style-name="artikel">
            <text:p text:style-name="artikel_kop_titel"><text:span text:style-name="artikel_kop_label">Artikel</text:span> <text:span text:style-name="artikel_kop_nr">11</text:span> Intrekking oude verordening en overgangsrecht</text:p>
            <text:list text:style-name="id1-3-2-2-15-2">
              <text:list-item text:style-override="id1-3-2-2-15-2">
                <text:number>1.</text:number>
                <text:p text:style-name="al">De Verordening ambtelijke bijstand en fractieondersteuning gemeente Kerkrade van 29 oktober 2014 wordt ingetrokken.</text:p>
              </text:list-item>
              <text:list-item text:style-override="id1-3-2-2-15-3">
                <text:number>2.</text:number>
                <text:p text:style-name="al">De Verordening ambtelijke bijstand en fractieondersteuning gemeente Kerkrade van 29 oktober 2014 blijft van toepassing ten aanzien van de op basis van die verordening verleende financiële bijdragen en de verantwoording, controle, vaststelling en afrekening van die financiële bijdragen.</text:p>
              </text:list-item>
            </text:list>
          </text:section>
          <text:section text:name="artikel_id1-3-2-2-16" text:style-name="artikel">
            <text:p text:style-name="artikel_kop_titel"><text:span text:style-name="artikel_kop_label">Artikel</text:span> <text:span text:style-name="artikel_kop_nr">12</text:span> Inwerkingtreding en citeertitel</text:p>
            <text:list text:style-name="id1-3-2-2-16-2">
              <text:list-item text:style-override="id1-3-2-2-16-2">
                <text:number>1.</text:number>
                <text:p text:style-name="al">Deze Verordening treedt in werking op 4 juli 2018</text:p>
              </text:list-item>
              <text:list-item text:style-override="id1-3-2-2-16-3">
                <text:number>2.</text:number>
                <text:p text:style-name="al">Deze Verordening wordt aangehaald als: Verordening ambtelijke bijstand en fractieondersteuning gemeente Kerkrade 2018.</text:p>
              </text:list-item>
            </text:list>
          </text:section>
        </text:section>
        <text:section text:name="regeling-sluiting_id1-3-2-3" text:style-name="regeling-sluiting">
          <text:section text:name="ondertekening_id1-3-2-3-1">
            <text:p><text:span text:style-name="functie">Aldus vastgesteld in de vergadering van de raad van de gemeente Kerkrade op 4 juli 2018</text:span></text:p>
            <text:p><text:span text:style-name="functie"/></text:p>
            <text:p><text:span text:style-name="functie"/></text:p>
            <text:p><text:span text:style-name="functie">De voorzitter,       De griffier,</text:span></text:p>
            <text:p><text:span text:style-name="functie"/></text:p>
            <text:p><text:span text:style-name="functie"/></text:p>
            <text:p><text:span text:style-name="functie"/></text:p>
            <text:p><text:span text:style-name="functie"/></text:p>
            <text:p><text:span text:style-name="functie">J.J.M. Som       B.W.E. van der Wijst-Triepels</text:span></text:p>
          </text:section>
        </text:section>
        <text:section text:name="nota-toelichting_id1-3-2-4" text:style-name="nota-toelichting">
          <text:p text:style-name="kop_level0"><text:span text:style-name="label"/> <text:span text:style-name="nr"/> Toelichting</text:p>
          <text:p text:style-name="al">Algemeen</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text:p>
          <text:p text:style-name="al"/>
          <text:p text:style-name="al">In deze verordening vervult de griffier een centrale rol. De hoofdverantwoordelijkheid van de griffier is de ondersteuning van de raad; hij of zij is onder andere het eerste aanspreekpunt als het gaat om verzoeken om informatie en ambtelijke bijstand. De griffier vervult via de secretaris ook de rol van schakel tussen de raadsleden en de reguliere ambtelijke organisatie. Dat de raad over een griffier met griffie beschikt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Artikelsgewijs</text:p>
          <text:p text:style-name="al"/>
          <text:p text:style-name="al">In deze artikelsgewijze toelichting worden enkel die bepalingen die nadere toelichting behoeven behandeld.</text:p>
          <text:p text:style-name="al"/>
          <text:p text:style-name="al">Artikel 1  Begripsbepalingen</text:p>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die onder het gezag van het college valt op grond van artikel 160 van de wet, en de medewerkers van de griffie, die onder het gezag van de raad vallen (artikel 107e van de wet).</text:p>
          <text:p text:style-name="al"/>
          <text:p text:style-name="al">Artikel 2  Verzoek om informatie</text:p>
          <text:p text:style-name="al">Raadsleden die feitelijke informatie van geringe omvang nodig hebben, hoeven zich niet via de formele weg van artikel 169, tweede en volgende lid, van de wet tot het college te richten. In dit artikel is bepaald dat zij hun verzoek dan aan de griffier moeten doen. In het eerste lid is voor de goede orde toegevoegd dat het uitsluitend gaat om documenten waarop geen geheimhouding rust. De griffier moet immers zelf een opgelegde geheimhouding in acht nemen. Als een raadslid geheime stukken opvraagt die alleen mogen worden ingezien, dan moet de griffier hem doorverwijzen naar het orgaan dat de geheimhouding heeft opgelegd. De griffier (of één van de griffiemedewerkers) verstrekt vervolgens de informatie zo spoedig mogelijk (tweede lid). Als zij echter niet in staat zijn om volledig tegemoet te komen aan het verzoek kan door de griffier (eventueel via de secretaris) gekeken worden of de reguliere ambtelijke organisatie de informatie kan leveren. Het is in lijn met de onderlinge taakverdeling dat de griffier de aangewezen persoon is om de voortgang in het proces te bewaken.</text:p>
          <text:p text:style-name="al"/>
          <text:p text:style-name="al"/>
          <text:p text:style-name="al"/>
          <text:p text:style-name="al">Artikel 3  Verzoek om ambtelijke bijstand</text:p>
          <text:p text:style-name="al">Ook verzoeken om ambtelijke bijstand moeten aan de griffier gericht worden. Als de griffiemedewerkers de ondersteuning niet kunnen leveren, overlegt de griffier met de secretaris over de inzet van ambtenaren van de reguliere ambtelijke organisatie. Het is aan de secretaris om te beoordelen of één van de in het derde lid genoemde ‘weigeringsgronden’ voor het door ambtenaren van de reguliere ambtelijke organisatie verlenen van ambtelijke bijstand zich voordoet. Het vierde lid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secretaris, de griffier en indien nodig ook het betrokken raadslid. Uiteraard kan de raad via de gebruikelijke weg hierover de burgemeester verzoeken verantwoording af te leggen (op grond van artikel 180 van de wet).</text:p>
          <text:p text:style-name="al"/>
          <text:p text:style-name="al">Artikel 4  Geschil over ambtelijke bijstand</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geleverde ambtelijke bijstand. Als er een conflictsituatie ontstaat of dreigt te ontstaan zal de burgemeester ook hier een bemiddelende en uiteindelijk beslissende rol kunnen spelen (tweede lid). De positie van de burgemeester maakt hem bij uitstek geschikt voor deze taak als bruggenbouwer en als degene die uiteindelijk het laatste woord heeft.</text:p>
          <text:p text:style-name="al"/>
          <text:p text:style-name="al">Artikel 5  Verstrekking informatie over verzoeken om ambtelijke bijstand</text:p>
          <text:p text:style-name="al">In het eerste lid wordt het belang erkend dat een lid van het college op wiens werkzaamheden een verzoek om ambtelijke bijstand betrekking heeft (de portefeuillehouder) in staat is op de hoogte te blijven van het feit dat bijstand wordt verleend door de onder de verantwoordelijkheid van het college functionerende ambtenaren. Gezien de afstand tussen raad en college is het logisch dat hem op zijn verzoek een afschrift van het verzoek wordt verstrekt.</text:p>
          <text:p text:style-name="al"/>
          <text:p text:style-name="al">Het tweede lid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twee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Artikel 6  Recht op financiële bijdrage</text:p>
          <text:p text:style-name="al">Fractieondersteuning vindt zijn vorm in een financiële ondersteuning. De hoogte van het totale budget voor fractieondersteuning wordt door de raad in de gemeentebegroting opgenomen.</text:p>
          <text:p text:style-name="al"/>
          <text:p text:style-name="al">De fractieondersteuning bestaat uit een basisbedrag per fractie en een variabel deel per raadszetel (tweede lid). Het basisbedrag garandeert dat elke fractie de kans krijgt zich op een gelijkwaardig basisniveau te laten ondersteunen. Omdat grote fracties meer lasten zullen hebben, bijvoorbeeld op facilitair gebied, is het logisch dat zij via het variabele deel een hogere financiële bijdrage krijgen. </text:p>
          <text:p text:style-name="al"/>
          <text:p text:style-name="al">Het derde lid geeft een afwijkende regeling voor de jaren dat de oude raad na reguliere verkiezingen aftreedt. Dat ia altijd met ingang van de donderdag tussen 23 en 29 maart (artikel C 4 van de Kieswet). Op die dag treedt de nieuwe raad aan (artikel 18 van de wet). </text:p>
          <text:p text:style-name="al"/>
          <text:p text:style-name="al">Artikel 7  Besteding financiële bijdrage</text:p>
          <text:p text:style-name="al">Voor wat betreft de inhoudelijke besteding van fractieondersteuning worden fracties grotendeels vrijgelaten. Minimumvoorwaarde is wel dat de bijdrage besteed wordt aan raadswerkzaamheden. </text:p>
          <text:p text:style-name="al">Een nadere uitwerking van kosten die wel en niet in aanmerking komen om te worden vergoed vanuit de door de gemeente beschikbaar gestelde jaarlijkse bijdrage voor fractieondersteuning is opgenomen in een separate bijlage van deze verordening. </text:p>
          <text:p text:style-name="al"/>
          <text:p text:style-name="al">Artikel 8  Declaratie kosten</text:p>
          <text:p text:style-name="al">De bijdrage wordt op declaratiebasis verstrekt. In een verkiezingsjaar wordt het beschikbare budget in twee gedeelten gesplitst en na de verkiezingen aangepast aan de nieuwe verhoudingen in de raad</text:p>
          <text:p text:style-name="al"/>
          <text:p text:style-name="al">Artikel 9  Gevolgen splitsen en einde bestaan fractie</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e deel per raadszetel. Het vaste deel is ook daadwerkelijk “vast”: de fractie behoudt dit deel van het budget ook al vindt er tussentijds een splitsing of afscheiding plaats. Alleen het variabele deel van de fractievergoeding wordt overgeheveld naar een nieuwe fractie (eerste lid).</text:p>
          <text:p text:style-name="al"/>
          <text:p text:style-name="al">Artikel 10  Reserve</text:p>
          <text:p text:style-name="al">Het deel van de financiële bijdrage waarop een fractie voorwaardelijk aanspraak maakt en dat niet wordt gebruikt, wordt door de raad gereserveerd voor gebruik door die fractie in de volgende jaren (eerste lid). Als er in die jaren verkiezingen plaatsvinden, dan wordt de reserve na verkiezingen beschikbaar gesteld aan de fractie die onder dezelfde naam terugkeert, dan wel aan de fractie die naar het oordeel van de raad als rechtsopvolger daarvan kan worden beschouwd (vierde lid). Omdat het niet wenselijk is dat een reserve eindeloos groeit is hier wel een maximum aan verbonden (tweede lid).</text:p>
          <text:p text:style-name="al"/>
          <text:p text:style-name="al">Ook met betrekking tot de reserve is het van belang dat goed wordt omgegaan met mutaties in zittende fracties. De regeling van het vijfde lid voorziet in verdeling over de betrokken fracties naar evenredigheid van de resulterende zetelaantallen.</text:p>
        </text:section>
        <text:section text:name="bijlage_id1-3-2-5" text:style-name="bijlage">
          <text:p text:style-name="bijlage_top"/>
          <text:p text:style-name="hoofdstuk_kop"><text:span text:style-name="label"/> <text:span text:style-name="nr"/> Bijlage:</text:p>
          <text:p text:style-name="al"> Overzicht van kosten die wel of niet vergoed kunnen worden uit de jaarlijkse bijdrage voor fractieondersteuning (nadere uitwerking van artikel 7, lid 2).</text:p>
          <text:p text:style-name="al"/>
          <text:p text:style-name="al"/>
          <text:p text:style-name="al">Wel:</text:p>
          <text:p text:style-name="al">- Betalingen aan politieke partijen, met politieke partijen verbonden instellingen of natuurlijke  personen ter vergoeding van prestaties (diensten of goederen) geleverd ten behoeve van de fractie  op basis van een gespecificeerde reële declaratie;</text:p>
          <text:p text:style-name="al">- Personele ondersteuning (secretarieel, organisatorisch of inhoudelijk);</text:p>
          <text:p text:style-name="al">- Inhuur van adviseurs;</text:p>
          <text:p text:style-name="al">- Opzetten en onderhouden van een website;</text:p>
          <text:p text:style-name="al">- Organiseren van bijeenkomsten in het kader van de volksvertegenwoordigende rol (zaalhuur, organisatie, publiciteit);</text:p>
          <text:p text:style-name="al">- Fractievergaderingen op locatie en werkbezoeken;</text:p>
          <text:p text:style-name="al">- Administratiekosten t.b.v. de gehele fractie.</text:p>
          <text:p text:style-name="al"/>
          <text:p text:style-name="al"/>
          <text:p text:style-name="al">Niet:</text:p>
          <text:p text:style-name="al">- uitgaven die in strijd zijn met wettelijke bepalingen en overige regelingen;</text:p>
          <text:p text:style-name="al">- betalingen aan politieke partijen, met politieke partijen verbonden instellingen of natuurlijke  personen anders dan ter vergoeding van prestaties (diensten of goederen) geleverd ten behoeve van  de fractie op basis van een gespecificeerde, reële declaratie;</text:p>
          <text:p text:style-name="al">- financiering van (activiteiten en acties rondom) verkiezingscampagnes;</text:p>
          <text:p text:style-name="al">- giften;</text:p>
          <text:p text:style-name="al">- individuele administratiekosten, uitgaven of onkosten welke dienen bestreden te worden uit  vergoedingen die de leden ingevolge het rechtspositiebesluit raads- en commissieleden toekomen;</text:p>
          <text:p text:style-name="al">- presentjes, bloemen, kaarten etc. ten behoeve van relaties of een zogenaamde ‘lief en leed pot’;</text:p>
          <text:p text:style-name="al">- opleidingen voor raads- en commissieleden tenzij deze inhoudelijk gerelateerd zijn aan de politieke  uitgangspunten van de deelnemers.</text:p>
          <text:p text:style-name="al"/>
          <text:p text:style-name="al">Met deze opsomming wordt getracht een beeld te schetsen van kosten die wel of niet vergoed kunnen worden uit de jaarlijkse bijdrage voor fractieondersteuning. In geval van vragen en/of onduidelijkheden kunt u contact opnemen met 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531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1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1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gemeente Kerkr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313</meta:user-defined>
    <meta:user-defined meta:name="OVERHEIDop.GmbID/DC.identifier">gmb-2018-145313</meta:user-defined>
    <meta:user-defined meta:name="OVERHEID.TaxonomieBeleidsagenda/OVERHEID.category">Bestuur | Organisatie en beleid</meta:user-defined>
    <meta:user-defined meta:name="OVERHEID.Gemeente/DC.spatial">Kerkrade</meta:user-defined>
    <meta:user-defined meta:name="DC.source">artikel 33 van de Gemeentewet;1.0:c:BWBR0005416&amp;artikel=33&amp;g=2018-06-13</meta:user-defined>
    <meta:user-defined meta:name="OVERHEIDop.referentienummer">18Rb041</meta:user-defined>
    <meta:user-defined meta:name="DCTERMS.abstract">In artikel 33 Gemeentewet is bepaald dat de raad en zijn leden recht hebben op ambtelijke bijstand en dat de raadsfracties recht hebben op ondersteuning. De raad stelt daartoe een verordening vast. Deze nieuwe verordening is meer in lijn van het VNG-model in vergelijking met de vorige. </meta:user-defined>
    <meta:user-defined meta:name="DCTERMS.alternative">Verordening ambtelijke bijstand en fractieondersteuning gemeente Kerkrade 2018</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7-04</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11354_1</meta:user-defined>
    <meta:user-defined meta:name="OVERHEIDop.versieInformatie"/>
  </office:meta>
</office:document-meta>
</file>