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oor het slopen van de woning en garage op het perceel Legmeerdijk 2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18 heeft de gemeente een melding ontvangen voor activiteiten waarvoor geen vergunningplicht geldt op locatie Legmeerdijk 235 in Amstelveen. De melding is geregistreerd onder zaaknummer Z18-00371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31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1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oor het slopen van de woning en garage op het perceel Legmeerdijk 23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312</meta:user-defined>
    <meta:user-defined meta:name="OVERHEIDop.GmbID/DC.identifier">gmb-2018-1453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235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76.68 475746.94</meta:user-defined>
    <meta:user-defined meta:name="OVERHEIDop.versieInformatie"/>
  </office:meta>
</office:document-meta>
</file>