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Eerste wijziging Nadere regels subsidies stedelijk welzijn Rotterdam 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26 juni 2018, registratienummer 18MO02759;</text:p>
            <text:p text:style-name="al"/>
            <text:p text:style-name="al">gelet op artikel 3, derde lid, van de Subsidieverordening Rotterdam 2014;</text:p>
            <text:p text:style-name="al"/>
            <text:p text:style-name="al">overwegende dat:</text:p>
            <text:list text:style-name="id1-3-2-1-1-8">
              <text:list-item text:style-override="id1-3-2-1-1-8-1">
                <text:number>-</text:number>
                <text:p text:style-name="al">het in de praktijk noodzakelijk blijkt om de Nadere regels subsidies stedelijk welzijn Rotterdam 2018 op enkele onderdelen te wijzige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Eerste wijziging Nadere regels subsidies stedelijk welzijn Rotterdam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subsidies stedelijk welzijn Rotterdam 2018 worden gewijzigd als volgt:</text:p>
            <text:p text:style-name="al"/>
            <text:p text:style-name="al">A</text:p>
            <text:p text:style-name="al">Artikel 3 komt te luiden:</text:p>
            <text:p text:style-name="tussenkopvet">Artikel 3 Criteria subsidie stedelijk welzijn</text:p>
            <text:p text:style-name="al">Aan de hand van de criteria in het afwegingskader bepaalt het college of de activiteit waarvoor een subsidie wordt aangevraagd in aanmerking komt voor een subsidie op grond van deze nadere regels. Het afwegingskader is opgenomen in bijlage I van deze regeling.</text:p>
            <text:p text:style-name="al"/>
            <text:p text:style-name="al">B</text:p>
            <text:p text:style-name="al">Het opschrift van artikel 4 komt te luiden:</text:p>
            <text:p text:style-name="tussenkopvet">Artikel 4 Aanvullende subsidieverplichting VOG</text:p>
            <text:p text:style-name="al"/>
            <text:p text:style-name="al">C</text:p>
            <text:p text:style-name="al">Aan artikel 6 wordt, onder vervanging van de punt aan het slot van onderdeel f door een puntkomma, een onderdeel toegevoegd, dat luidt:</text:p>
            <text:p text:style-name="al"/>
            <text:list text:style-name="id1-3-2-2-1-16">
              <text:list-item text:style-override="id1-3-2-2-1-16-1">
                <text:number>g.</text:number>
                <text:p text:style-name="al">activiteiten omvat die via een andere financiering volledig bekostigd worden of hadden kunnen worden.</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de Nadere regels subsidies stedelijk welzijn Rotterdam 2018 wordt als volgt gewijzigd.</text:p>
            <text:p text:style-name="al"/>
            <text:p text:style-name="al">A</text:p>
            <text:p text:style-name="al">De titel van de toelichting komt te luiden:</text:p>
            <text:p text:style-name="al"/>
            <text:p text:style-name="al">“Toelichting bij de Nadere regels subsidies stedelijk welzijn Rotterdam 2018”</text:p>
            <text:p text:style-name="al"/>
            <text:p text:style-name="al">B</text:p>
            <text:p text:style-name="al">De toelichting op artikel 4 wordt als volgt gewijzigd:</text:p>
            <text:p text:style-name="al"/>
            <text:list text:style-name="id1-3-2-2-2-12">
              <text:list-item text:style-override="id1-3-2-2-2-12-1">
                <text:number>1.</text:number>
                <text:p text:style-name="al">Het opschrift van de toelichting op artikel 4 komt te luiden als volgt:</text:p>
                <text:p text:style-name="tussenkopvet">Artikel 4. Aanvullende subsidieverplichting VOG</text:p>
              </text:list-item>
              <text:list-item text:style-override="id1-3-2-2-2-12-2">
                <text:number>2.</text:number>
                <text:p text:style-name="al">De zin “De VOG mag bij de eerste aanvang van de werkzaamheden niet ouder zijn dan 3 maanden en heeft een geldigheid tot 3 jaar na afgifte.” wordt vervangen door “De VOG mag bij de eerste aanvang van de werkzaamheden op grond van deze nadere regels of eerdere nadere regels voor stedelijk welzijn niet ouder zijn dan 3 maanden en heeft een geldigheid tot 5 jaar na afgifte. De subsidieontvanger draagt zorg voor de geldigheid van de VOG gedurende de subsidieperiode.”</text:p>
              </text:list-item>
              <text:list-item text:style-override="id1-3-2-2-2-12-3">
                <text:number>3.</text:number>
                <text:p text:style-name="al">De zin “De subsidieontvanger dient na het verstrijken van deze termijn, opnieuw een VOG aan te vragen” vervalt.</text:p>
              </text:list-item>
            </text:list>
            <text:p text:style-name="al">C</text:p>
            <text:p text:style-name="al">Aan de toelichting op artikel 6 wordt toegevoegd:</text:p>
            <text:p text:style-name="al"/>
            <text:list text:style-name="id1-3-2-2-2-16">
              <text:list-item text:style-override="id1-3-2-2-2-16-1">
                <text:number>g.</text:number>
                <text:p text:style-name="al">
                <text:span text:style-name="nadrukcur">activiteiten omvat die via een andere financiering volledig bekostigd worden of hadden kunnen worden.</text:span>
              </text:p>
              </text:list-item>
            </text:list>
            <text:p text:style-name="al">Spreekt voor zich.</text:p>
            <text:p text:style-name="al"/>
            <text:p text:style-name="al">D</text:p>
            <text:p text:style-name="al">De toelichting bij artikel 9 wordt vervangen door “Spreekt voor zich.”.</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eerste dag na de dagtekening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6 juni 2018. </text:span>
          </text:p>
          </text:section>
          <text:section text:name="ondertekening_id1-3-2-3-2">
            <text:p><text:span text:style-name="functie">De secretaris, </text:span></text:p>
            <text:p><text:span text:style-name="ondertekening_naam">
            <text:span text:style-name="voornaam">C.M.</text:span>
            <text:span text:style-name="achternaam">Sjerp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algemeen en artikelsgewijs)</text:p>
          <text:p text:style-name="al"/>
          <text:p text:style-name="al">De eerste wijziging van de Nadere regels subsidie stedelijk welzijn Rotterdam 2018 bevat technische wijzigingen en verduidelijkingen van bestaande begrippen en tekst.</text:p>
          <text:p text:style-name="al">Daarnaast bevat deze wijziging ook twee inhoudelijke punten:</text:p>
          <text:list text:style-name="id1-3-2-4-5">
            <text:list-item text:style-override="id1-3-2-4-5-1">
              <text:number>•</text:number>
              <text:p text:style-name="al">ten aanzien van de VOG (artikel 4 en de toelichting daarbij);</text:p>
            </text:list-item>
            <text:list-item text:style-override="id1-3-2-4-5-2">
              <text:number>•</text:number>
              <text:p text:style-name="al">toevoeging van een nieuwe weigeringsgrond in artikel 6.</text:p>
            </text:list-item>
          </text:list>
          <text:p text:style-name="al">Verduidelijkt is in artikel 3 dat het afwegingskader (bijlage I) een integraal onderdeel uitmaakt van deze nadere regels. Verder is verduidelijkt dat de verlening van de subsidie geschiedt aan de hand van dit afwegingskader.</text:p>
          <text:p text:style-name="al"/>
          <text:p text:style-name="al">Ten aanzien van de VOG is in de toelichting opgenomen dat gedurende de subsidieperiode sprake moet zijn van een geldige VOG voor de medewerkers. Ook mag de VOG niet eerder dan 3 maanden voor aanvang van de subsidierelatie stedelijk welzijn zijn afgegeven. Het kan gaan om subsidieverlening op basis van deze nadere regels of op basis van een eerdere nadere regel voor stedelijk welzijn. De geldigheidsduur van een VOG is conform de “Voorschriften VOG-plicht vrijwilligers van 5 september 2017” verlengd van 3 jaar naar 5 jaar.</text:p>
          <text:p text:style-name="al"/>
          <text:p text:style-name="al">Een subsidie wordt door toevoeging van een nieuw onderdeel in artikel 6 ook geweigerd als de activiteiten via een andere financiering volledig bekostigd worden of hadden kunnen worden.</text:p>
        </text:section>
        <text:section text:name="bijlage_id1-3-2-5" text:style-name="bijlage">
          <text:p text:style-name="bijlage_top"/>
          <text:p text:style-name="al">Dit gemeenteblad 2018, nummer 87, is uitgegeven op 28 jun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31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1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1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Nadere regels subsidies stedelijk welzijn Rot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310</meta:user-defined>
    <meta:user-defined meta:name="OVERHEIDop.GmbID/DC.identifier">gmb-2018-145310</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Rotterdam</meta:user-defined>
    <meta:user-defined meta:name="DC.source">Gemeentewet, art. 156 ;1.0:v:BWBR0005416&amp;artikel=156</meta:user-defined>
    <meta:user-defined meta:name="DC.source">Algemene wet bestuursrecht, tit. 4.2;1.0:v:BWBR0005537</meta:user-defined>
    <meta:user-defined meta:name="DC.source">Subsidieverordening Rotterdam 2014, art. 3, derde lid;1.1:CVDR306362_4</meta:user-defined>
    <meta:user-defined meta:name="DC.source">Subsidieverordening Rotterdam 2014, art. 6, vierde lid;;1.1:CVDR306362_4</meta:user-defined>
    <meta:user-defined meta:name="OVERHEIDop.referentienummer">Rotterdams GBL nummer: 2018-87</meta:user-defined>
    <meta:user-defined meta:name="DCTERMS.alternative">Nadere regels subsidies stedelijk welzijn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07-10</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459495_2</meta:user-defined>
    <meta:user-defined meta:name="OVERHEIDop.versieInformatie"/>
  </office:meta>
</office:document-meta>
</file>