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Kleine Koppel 36, kennisgeving incidentele festiviteit op 7 juli 2018, 26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Kleine Koppel 36, kennisgeving incidentele festiviteit op 7 juli 2018, 26-06-2018. Rechtsmiddel: Bezwaar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0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Kleine Koppel 36, kennisgeving incidentele festiviteit op 7 juli 2018, 26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08</meta:user-defined>
    <meta:user-defined meta:name="OVERHEIDop.GmbID/DC.identifier">gmb-2018-145308</meta:user-defined>
    <meta:user-defined meta:name="OVERHEID.TaxonomieBeleidsagenda/OVERHEID.category">Cultuur en recreatie | Organisatie en beleid</meta:user-defined>
    <meta:user-defined meta:name="OVERHEIDop.referentienummer">1016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36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7 463685</meta:user-defined>
    <meta:user-defined meta:name="OVERHEIDop.versieInformatie"/>
  </office:meta>
</office:document-meta>
</file>