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oningerstraat t.h.v. nr. 3 te Leeuwarden, (11027013), kappen van 1 Prunus gondouinii Schn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30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0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0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roningerstraat t.h.v. nr. 3 te Leeuwarden, (11027013), kappen van 1 Prunus gondouinii Schn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06</meta:user-defined>
    <meta:user-defined meta:name="OVERHEIDop.GmbID/DC.identifier">gmb-2018-145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AR 3</meta:user-defined>
    <meta:user-defined meta:name="OVERHEIDop.woonplaats">Leeuwarden</meta:user-defined>
    <meta:user-defined meta:name="OVERHEIDop.straatnaam">Groning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57 580174</meta:user-defined>
    <meta:user-defined meta:name="OVERHEIDop.versieInformatie"/>
  </office:meta>
</office:document-meta>
</file>