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schuren en schilderen van buitenzijde rijksmonument (Vesta gebouw), Jansbuitensingel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4164</text:p>
            <text:p text:style-name="common-al">Omschrijving: het schuren en schilderen van buitenzijde rijksmonument (Vesta gebouw)</text:p>
            <text:p text:style-name="common-al">Adres: Jansbuitensingel 5 </text:p>
            <text:p text:style-name="common-al">Activiteit: Rijksmonumenten</text:p>
            <text:p text:style-name="common-al">Besluit: Verlenen</text:p>
            <text:p text:style-name="common-al">Datum ondertekening: 2 juli 2018</text:p>
            <text:p text:style-name="common-al">Datum verzending: 2 jul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5302</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302</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302</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t schuren en schilderen van buitenzijde rijksmonument (Vesta gebouw), Jansbuitensingel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5302</meta:user-defined>
    <meta:user-defined meta:name="OVERHEIDop.GmbID/DC.identifier">gmb-2018-1453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AA 5</meta:user-defined>
    <meta:user-defined meta:name="OVERHEIDop.woonplaats">Arnhem</meta:user-defined>
    <meta:user-defined meta:name="OVERHEIDop.straatnaam">Jansbuitensingel</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665 444136</meta:user-defined>
    <meta:user-defined meta:name="OVERHEIDop.versieInformatie"/>
  </office:meta>
</office:document-meta>
</file>