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15 nieuw te bouwen eco-woningen, Schuytgraaf De Kiem Kad. sect. AF nr. 4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741</text:p>
            <text:p text:style-name="common-al">Omschrijving: 15 nieuw te bouwen eco-woningen  </text:p>
            <text:p text:style-name="common-al">Adres: Schuytgraaf De Kiem Kad. sect. AF nr. 4254</text:p>
            <text:p text:style-name="common-al">Activiteit: Bouwen</text:p>
            <text:p text:style-name="common-al">Besluit: Verlenen</text:p>
            <text:p text:style-name="common-al">Datum ondertekening: 2 juli 2018</text:p>
            <text:p text:style-name="common-al">Datum verzending: 2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9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15 nieuw te bouwen eco-woningen, Schuytgraaf De Kiem Kad. sect. AF nr. 42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99</meta:user-defined>
    <meta:user-defined meta:name="OVERHEIDop.GmbID/DC.identifier">gmb-2018-14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