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novatie verbindingsgang en nieuwbouw multifunctionele ruimte op schoolplein, Dalweg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816</text:p>
            <text:p text:style-name="common-al">Omschrijving: renovatie verbindingsgang en nieuwbouw multifunctionele ruimte op schoolplein</text:p>
            <text:p text:style-name="common-al">Adres: Dalweg 40 </text:p>
            <text:p text:style-name="common-al">Activiteiten: Bouwen, Aanleggen, Strijdig Gebruik gronden/bouwwerken met RO, Rijksmonumenten</text:p>
            <text:p text:style-name="common-al">Besluit: Verlenen</text:p>
            <text:p text:style-name="common-al">Datum ondertekening: 27 juni 2018</text:p>
            <text:p text:style-name="common-al">Datum verzending: 27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29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9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9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renovatie verbindingsgang en nieuwbouw multifunctionele ruimte op schoolplein, Dalweg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297</meta:user-defined>
    <meta:user-defined meta:name="OVERHEIDop.GmbID/DC.identifier">gmb-2018-145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JP 40</meta:user-defined>
    <meta:user-defined meta:name="OVERHEIDop.woonplaats">Arnhem</meta:user-defined>
    <meta:user-defined meta:name="OVERHEIDop.straatnaam">Dal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50 445122</meta:user-defined>
    <meta:user-defined meta:name="OVERHEIDop.versieInformatie"/>
  </office:meta>
</office:document-meta>
</file>