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jaltema nr. 2 t/m 8 te Grou , (11027014), kappen van drie Prunus avi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29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Gjaltema nr. 2 t/m 8 te Grou , (11027014), kappen van drie Prunus avi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96</meta:user-defined>
    <meta:user-defined meta:name="OVERHEIDop.GmbID/DC.identifier">gmb-2018-145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NB 4</meta:user-defined>
    <meta:user-defined meta:name="OVERHEIDop.woonplaats">Grou</meta:user-defined>
    <meta:user-defined meta:name="OVERHEIDop.straatnaam">Gjaltema</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806 567002</meta:user-defined>
    <meta:user-defined meta:name="OVERHEIDop.versieInformatie"/>
  </office:meta>
</office:document-meta>
</file>