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in bestaande ruit van een verkoopautomaat, Hommelseweg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485</text:p>
            <text:p text:style-name="common-al">Omschrijving: plaatsen in bestaande ruit van een verkoopautomaat</text:p>
            <text:p text:style-name="common-al">Adres: Hommelseweg 100 </text:p>
            <text:p text:style-name="common-al">Activiteit: Bouwen</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in bestaande ruit van een verkoopautomaat, Hommelseweg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94</meta:user-defined>
    <meta:user-defined meta:name="OVERHEIDop.GmbID/DC.identifier">gmb-2018-14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N</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5 444427</meta:user-defined>
    <meta:user-defined meta:name="OVERHEIDop.versieInformatie"/>
  </office:meta>
</office:document-meta>
</file>