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rkelstraat 64, het plaatsen van een éénzijdige dakopbouw met een dakkapel op de woning, 27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rkelstraat 64, het plaatsen van een éénzijdige dakopbouw met een dakkapel op de woning, 27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erkelstraat 64, het plaatsen van een éénzijdige dakopbouw met een dakkapel op de woning, 27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91</meta:user-defined>
    <meta:user-defined meta:name="OVERHEIDop.GmbID/DC.identifier">gmb-2018-145291</meta:user-defined>
    <meta:user-defined meta:name="OVERHEID.TaxonomieBeleidsagenda/OVERHEID.category">Huisvesting | Organisatie en beleid</meta:user-defined>
    <meta:user-defined meta:name="OVERHEIDop.referentienummer">1015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D 64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3 463754</meta:user-defined>
    <meta:user-defined meta:name="OVERHEIDop.versieInformatie"/>
  </office:meta>
</office:document-meta>
</file>