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lichtreclame op voorgevel, Rijn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341</text:p>
            <text:p text:style-name="common-al">Omschrijving: plaatsen lichtreclame op voorgevel</text:p>
            <text:p text:style-name="common-al">Adres: Rijnstraat 33 </text:p>
            <text:p text:style-name="common-al">Activiteit: Reclame</text:p>
            <text:p text:style-name="common-al">Besluit: Verlenen</text:p>
            <text:p text:style-name="common-al">Datum ondertekening: 27 juni 2018</text:p>
            <text:p text:style-name="common-al">Datum verzending: 27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lichtreclame op voorgevel, Rijn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87</meta:user-defined>
    <meta:user-defined meta:name="OVERHEIDop.GmbID/DC.identifier">gmb-2018-14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W 33</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7 443810</meta:user-defined>
    <meta:user-defined meta:name="OVERHEIDop.versieInformatie"/>
  </office:meta>
</office:document-meta>
</file>