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uitvoeren van kabels- en leiding werkzaamheden ten behoeve van het ombouwen van kantoren naar appartementen, Velperweg 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67774</text:p>
            <text:p text:style-name="common-al">OLO-nummer: 3708091</text:p>
            <text:p text:style-name="common-al">Omschrijving: uitvoeren van kabels- en leiding werkzaamheden ten behoeve van het ombouwen van kantoren naar appartementen</text:p>
            <text:p text:style-name="common-al">Adres: Velperweg 23 </text:p>
            <text:p text:style-name="common-al">Activiteit: Aanleggen</text:p>
            <text:p text:style-name="common-al">Besluit: Verlenen</text:p>
            <text:p text:style-name="common-al">Datum ondertekening: 27 juni 2018</text:p>
            <text:p text:style-name="common-al">Datum verzending: 27 juni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45285</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285</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285</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uitvoeren van kabels- en leiding werkzaamheden ten behoeve van het ombouwen van kantoren naar appartementen, Velperweg 2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5285</meta:user-defined>
    <meta:user-defined meta:name="OVERHEIDop.GmbID/DC.identifier">gmb-2018-1452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4BC 23</meta:user-defined>
    <meta:user-defined meta:name="OVERHEIDop.woonplaats">Arnhem</meta:user-defined>
    <meta:user-defined meta:name="OVERHEIDop.straatnaam">Velperweg</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1828 444308</meta:user-defined>
    <meta:user-defined meta:name="OVERHEIDop.versieInformatie"/>
  </office:meta>
</office:document-meta>
</file>