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Varkensmarkt 17, het verwijderen en vervangen van de bestaande handelsreclame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Varkensmarkt 17, het verwijderen en vervangen van de  bestaande handelsreclames,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Varkensmarkt 17, het verwijderen en vervangen van de bestaande handelsreclame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84</meta:user-defined>
    <meta:user-defined meta:name="OVERHEIDop.GmbID/DC.identifier">gmb-2018-145284</meta:user-defined>
    <meta:user-defined meta:name="OVERHEID.TaxonomieBeleidsagenda/OVERHEID.category">Ruimte en infrastructuur | Organisatie en beleid</meta:user-defined>
    <meta:user-defined meta:name="OVERHEIDop.referentienummer">101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2885</meta:user-defined>
    <meta:user-defined meta:name="OVERHEIDop.versieInformatie"/>
  </office:meta>
</office:document-meta>
</file>