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Goorseweg 13b en 13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milieubeheer </text:p>
            <text:p text:style-name="common-al">Op 15 juni 2018 is een melding ingevolge het Besluit mobiel breken bouw- en sloopafval ingediend voor het in werking hebben van een mobiele puinbreker.</text:p>
            <text:p text:style-name="common-al">Aanvrager: Lagemaat Sloopwerken B.V. </text:p>
            <text:p text:style-name="common-al">Locatie: Goorseweg 13b en 13c te Lochem </text:p>
            <text:p text:style-name="common-al">Verwachte begindatum:9 juli 2018 </text:p>
            <text:p text:style-name="common-al">Projectduur: 1 week </text:p>
            <text:p text:style-name="tussenkopcur">Geen bezwaar of beroep</text:p>
            <text:p text:style-name="common-al">Voor deze melding zijn landelijk geldende regels gesteld. Het is niet mogelijk om hiertegen zienswijzen in te dienen of beroep in te stellen, de melding dient slechts ter kennisgeving.</text:p>
            <text:p text:style-name="tussenkopcur">Meer informatie</text:p>
            <text:p text:style-name="last-al">Voor meer informatie kunt u terecht bij de Omgevingsdienst Achterhoek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28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obiel breken bouw- en sloopafval Goorseweg 13b en 13c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80</meta:user-defined>
    <meta:user-defined meta:name="OVERHEIDop.GmbID/DC.identifier">gmb-2018-145280</meta:user-defined>
    <meta:user-defined meta:name="OVERHEID.TaxonomieBeleidsagenda/OVERHEID.category">Ruimte en infrastructuur | Organisatie en beleid</meta:user-defined>
    <meta:user-defined meta:name="OVERHEIDop.referentienummer">2018-116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B 13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238 464514</meta:user-defined>
    <meta:user-defined meta:name="OVERHEIDop.versieInformatie"/>
  </office:meta>
</office:document-meta>
</file>