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sluiten op aanvraag hogere grenswaarden, Schuytgraaf veld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562</text:p>
            <text:p text:style-name="common-al">Omschrijving: het besluiten op aanvraag hogere grenswaarden</text:p>
            <text:p text:style-name="common-al">Adres: Schuytgraaf veld 13</text:p>
            <text:p text:style-name="common-al">Besluit: Verlenen</text:p>
            <text:p text:style-name="common-al">Datum ondertekening: 28 juni 2018</text:p>
            <text:p text:style-name="common-al">Datum verzending: 28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7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7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7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esluiten op aanvraag hogere grenswaarden, Schuytgraaf veld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276</meta:user-defined>
    <meta:user-defined meta:name="OVERHEIDop.GmbID/DC.identifier">gmb-2018-145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