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erging met veranda en zonnepanelen, Het Maisveld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55</text:p>
            <text:p text:style-name="common-al">Omschrijving: het plaatsen van een berging met veranda en zonnepanelen</text:p>
            <text:p text:style-name="common-al">Adres: Het Maisveld 85 </text:p>
            <text:p text:style-name="common-al">Activiteiten: Bouwen, Strijdig Gebruik gronden/bouwwerken met RO </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berging met veranda en zonnepanelen, Het Maisveld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73</meta:user-defined>
    <meta:user-defined meta:name="OVERHEIDop.GmbID/DC.identifier">gmb-2018-14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W 85</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70 443839</meta:user-defined>
    <meta:user-defined meta:name="OVERHEIDop.versieInformatie"/>
  </office:meta>
</office:document-meta>
</file>