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nouckaertlaan 30, het plaatsen van een erfafscheiding, 27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Snouckaertlaan 30, het plaatsen van een  erfafscheiding, 27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7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7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7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nouckaertlaan 30, het plaatsen van een erfafscheiding, 27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72</meta:user-defined>
    <meta:user-defined meta:name="OVERHEIDop.GmbID/DC.identifier">gmb-2018-145272</meta:user-defined>
    <meta:user-defined meta:name="OVERHEID.TaxonomieBeleidsagenda/OVERHEID.category">Huisvesting | Organisatie en beleid</meta:user-defined>
    <meta:user-defined meta:name="OVERHEIDop.referentienummer">1015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B 30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8 462802</meta:user-defined>
    <meta:user-defined meta:name="OVERHEIDop.versieInformatie"/>
  </office:meta>
</office:document-meta>
</file>