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Zeist – mobiele puinbreker - wet milieubeheer, Prinses Margrietlaan 271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Bottelier B.V. voor het adres, Prinses Margrietlaan 271, Kerckebosch. </text:p>
            <text:p text:style-name="common-al">De melding heeft betrekking op het tijdelijk in gebruik hebben van een installatie waarop het Besluit mobiel breken bouw- en sloopafval van toepassing is. Het puinbreken vindt plaats in de periode van 11 juli tot 11 oktober 2018. De duur van de werkzaamheden zal maximaal 5 aaneengesloten werkdagen zijn tussen 7:00 en 19:00 uur. </text:p>
            <text:p text:style-name="common-al">Voor de activiteiten van het hier vermelde bedrijf zijn landelijk geldende regels gesteld. Het is niet mogelijk om hierover zienswijzen naar voren te brengen, bezwaar in te dienen en/of beroep in te stellen.</text:p>
            <text:p text:style-name="common-al">Voor het inzien van meldingen op basis van deze algemene maatregel van bestuur dient u eerst een afspraak te maken bij:</text:p>
            <text:p text:style-name="common-al">Omgevingsdienst regio Utrecht, Archimedeslaan 6, 3584 BA Utrecht, elke werkdag van 08.30 tot 12.30 uur en van 13.30 tot 17.00 uur.</text:p>
            <text:p text:style-name="common-al">Als u een toelichting wilt of de stukken op een ander tijdstip wilt inzien, kunt u hiervoor een afspraak maken met een medewerker van team Bedrijfsvoering van de Omgevingsdienst, telefoon 088-0225000. </text:p>
            <text:p text:style-name="tussenkopcur">Rectificatie</text:p>
            <text:p text:style-name="common-al">Op 4 juli 2018 is bovenstaande tekst gepubliceerd zonder onderstaande alinea.</text:p>
            <text:p text:style-name="last-al">Bottelier B.V. heeft aangegeven dat de werkzaamheden tot maximaal twee keer 5 aaneengesloten werkdagen kunnen duren. De werkzaamheden passen binnen de landelijk geldende regel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2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Zeist – mobiele puinbreker - wet milieubeheer, Prinses Margrietlaan 271 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70</meta:user-defined>
    <meta:user-defined meta:name="OVERHEIDop.GmbID/DC.identifier">gmb-2018-145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WD 283</meta:user-defined>
    <meta:user-defined meta:name="OVERHEIDop.woonplaats">Zeist</meta:user-defined>
    <meta:user-defined meta:name="OVERHEIDop.straatnaam">Prinses Margrietlaan</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6983 454250</meta:user-defined>
    <meta:user-defined meta:name="OVERHEIDop.versieInformatie"/>
  </office:meta>
</office:document-meta>
</file>