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Sint Jorisstraat t.h.v. nr. 67, het tijdelijk plaatsen van een betonpomp en een betonwagen op de openbare weg op 28 juni 2018, 28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 Sint Jorisstraat t.h.v. nr. 67, het tijdelijk plaatsen van een betonpomp  en een betonwagen op de openbare weg op 28 juni 2018, 28-06-2018.  Rechtsmiddel: Bezwaar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26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6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6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Sint Jorisstraat t.h.v. nr. 67, het tijdelijk plaatsen van een betonpomp en een betonwagen op de openbare weg op 28 juni 2018, 28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269</meta:user-defined>
    <meta:user-defined meta:name="OVERHEIDop.GmbID/DC.identifier">gmb-2018-145269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67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DE</meta:user-defined>
    <meta:user-defined meta:name="OVERHEIDop.woonplaats">Amersfoort</meta:user-defined>
    <meta:user-defined meta:name="OVERHEIDop.straatnaam">Sint Jori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07 462974</meta:user-defined>
    <meta:user-defined meta:name="OVERHEIDop.versieInformatie"/>
  </office:meta>
</office:document-meta>
</file>