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chimmelpenninckstraat 36-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chimmelpenninckstraat  36-30, het verwijderen van asbesthoudend materiaal, Rechtsmiddel: Geen. 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6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chimmelpenninckstraat 36-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68</meta:user-defined>
    <meta:user-defined meta:name="OVERHEIDop.GmbID/DC.identifier">gmb-2018-14526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K 36 12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0 463585</meta:user-defined>
    <meta:user-defined meta:name="OVERHEIDop.versieInformatie"/>
  </office:meta>
</office:document-meta>
</file>