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emeester Lindersweg 5 in Bergeijk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753</text:p>
            <text:p text:style-name="common-al">Meldingsdatum: 2 juli 2018</text:p>
            <text:p text:style-name="common-al">Omschrijving: Burgemeester Lindersweg 5 in Bergeijk, verwijderen van asbesthoudende material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526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urgemeester Lindersweg 5 in Bergeijk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267</meta:user-defined>
    <meta:user-defined meta:name="OVERHEIDop.GmbID/DC.identifier">gmb-2018-145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A 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554 366783</meta:user-defined>
    <meta:user-defined meta:name="OVERHEIDop.versieInformatie"/>
  </office:meta>
</office:document-meta>
</file>