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othstraat 16, het plaatsen van sculpturen t.b.v. een tijdelijke tentoonstelling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Pothstraat 16, het plaatsen van sculpturen t.b.v.  een tijdelijke tentoonstelling, 25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othstraat 16, het plaatsen van sculpturen t.b.v. een tijdelijke tentoonstelling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5</meta:user-defined>
    <meta:user-defined meta:name="OVERHEIDop.GmbID/DC.identifier">gmb-2018-145265</meta:user-defined>
    <meta:user-defined meta:name="OVERHEID.TaxonomieBeleidsagenda/OVERHEID.category">Ruimte en infrastructuur | Organisatie en beleid</meta:user-defined>
    <meta:user-defined meta:name="OVERHEIDop.referentienummer">101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16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4 463380</meta:user-defined>
    <meta:user-defined meta:name="OVERHEIDop.versieInformatie"/>
  </office:meta>
</office:document-meta>
</file>